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70</text:p>
          </table:table-cell>
          <table:table-cell table:number-columns-repeated="4" table:style-name="ce10"/>
          <table:table-cell office:value-type="string" table:style-name="ce12">
            <text:p>1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6" table:style-name="ce17">
            <text:p>8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2:1524</text:p>
          </table:table-cell>
          <table:covered-table-cell/>
          <table:table-cell office:value-type="float" office:value="130277.11" table:style-name="ce20">
            <text:p>130277,1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100008:64</text:p>
          </table:table-cell>
          <table:covered-table-cell/>
          <table:table-cell office:value-type="float" office:value="1157328.33" table:style-name="ce20">
            <text:p>1157328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700007:165</text:p>
          </table:table-cell>
          <table:covered-table-cell/>
          <table:table-cell office:value-type="float" office:value="699202.75" table:style-name="ce20">
            <text:p>699202,7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4:432</text:p>
          </table:table-cell>
          <table:covered-table-cell/>
          <table:table-cell office:value-type="float" office:value="737259.81" table:style-name="ce20">
            <text:p>737259,8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7:282</text:p>
          </table:table-cell>
          <table:covered-table-cell/>
          <table:table-cell office:value-type="float" office:value="3466432.66" table:style-name="ce20">
            <text:p>3466432,6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9:839</text:p>
          </table:table-cell>
          <table:covered-table-cell/>
          <table:table-cell office:value-type="float" office:value="134346.81" table:style-name="ce20">
            <text:p>134346,8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3:754</text:p>
          </table:table-cell>
          <table:covered-table-cell/>
          <table:table-cell office:value-type="float" office:value="4648039.79" table:style-name="ce20">
            <text:p>4648039,79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10</text:p>
          </table:table-cell>
          <table:covered-table-cell/>
          <table:table-cell office:value-type="float" office:value="249743.05" table:style-name="ce20">
            <text:p>249743,0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4075</text:p>
          </table:table-cell>
          <table:covered-table-cell/>
          <table:table-cell office:value-type="float" office:value="9148676.8300000001" table:style-name="ce20">
            <text:p>9148676,8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65:215</text:p>
          </table:table-cell>
          <table:covered-table-cell/>
          <table:table-cell office:value-type="float" office:value="3337079.3" table:style-name="ce20">
            <text:p>3337079,3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400001:209</text:p>
          </table:table-cell>
          <table:covered-table-cell/>
          <table:table-cell office:value-type="float" office:value="659137.05000000005" table:style-name="ce20">
            <text:p>659137,0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700002:346</text:p>
          </table:table-cell>
          <table:covered-table-cell/>
          <table:table-cell office:value-type="float" office:value="306776.03999999998" table:style-name="ce20">
            <text:p>306776,0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900001:349</text:p>
          </table:table-cell>
          <table:covered-table-cell/>
          <table:table-cell office:value-type="float" office:value="320866.37" table:style-name="ce20">
            <text:p>320866,37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600002:161</text:p>
          </table:table-cell>
          <table:covered-table-cell/>
          <table:table-cell office:value-type="float" office:value="365869.9" table:style-name="ce20">
            <text:p>365869,9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0015:257</text:p>
          </table:table-cell>
          <table:covered-table-cell/>
          <table:table-cell office:value-type="float" office:value="65930" table:style-name="ce20">
            <text:p>6593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0015:258</text:p>
          </table:table-cell>
          <table:covered-table-cell/>
          <table:table-cell office:value-type="float" office:value="65930" table:style-name="ce20">
            <text:p>6593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200030:205</text:p>
          </table:table-cell>
          <table:covered-table-cell/>
          <table:table-cell office:value-type="float" office:value="409955.51" table:style-name="ce20">
            <text:p>409955,5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78:83</text:p>
          </table:table-cell>
          <table:covered-table-cell/>
          <table:table-cell office:value-type="float" office:value="1008235.83" table:style-name="ce20">
            <text:p>1008235,8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404:29</text:p>
          </table:table-cell>
          <table:covered-table-cell/>
          <table:table-cell office:value-type="float" office:value="1311336.27" table:style-name="ce20">
            <text:p>1311336,27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611:42</text:p>
          </table:table-cell>
          <table:covered-table-cell/>
          <table:table-cell office:value-type="float" office:value="1844331.01" table:style-name="ce20">
            <text:p>1844331,0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70003:442</text:p>
          </table:table-cell>
          <table:covered-table-cell/>
          <table:table-cell office:value-type="float" office:value="7001599.3799999999" table:style-name="ce20">
            <text:p>7001599,3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1200001:550</text:p>
          </table:table-cell>
          <table:covered-table-cell/>
          <table:table-cell office:value-type="float" office:value="863817.7" table:style-name="ce20">
            <text:p>863817,7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1200001:551</text:p>
          </table:table-cell>
          <table:covered-table-cell/>
          <table:table-cell office:value-type="float" office:value="861155.71" table:style-name="ce20">
            <text:p>861155,7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38:709</text:p>
          </table:table-cell>
          <table:covered-table-cell/>
          <table:table-cell office:value-type="float" office:value="4738838.4400000004" table:style-name="ce20">
            <text:p>4738838,4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3:415</text:p>
          </table:table-cell>
          <table:covered-table-cell/>
          <table:table-cell office:value-type="float" office:value="7359315" table:style-name="ce20">
            <text:p>7359315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501007:367</text:p>
          </table:table-cell>
          <table:covered-table-cell/>
          <table:table-cell office:value-type="float" office:value="3411998.25" table:style-name="ce20">
            <text:p>3411998,2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19:102</text:p>
          </table:table-cell>
          <table:covered-table-cell/>
          <table:table-cell office:value-type="float" office:value="3072565.04" table:style-name="ce20">
            <text:p>3072565,0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3708</text:p>
          </table:table-cell>
          <table:covered-table-cell/>
          <table:table-cell office:value-type="float" office:value="2199427.77" table:style-name="ce20">
            <text:p>2199427,77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1:4894</text:p>
          </table:table-cell>
          <table:covered-table-cell/>
          <table:table-cell office:value-type="float" office:value="2675532.2200000002" table:style-name="ce20">
            <text:p>2675532,2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500001:162</text:p>
          </table:table-cell>
          <table:covered-table-cell/>
          <table:table-cell office:value-type="float" office:value="278809.8" table:style-name="ce20">
            <text:p>278809,8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1800014:584</text:p>
          </table:table-cell>
          <table:covered-table-cell/>
          <table:table-cell office:value-type="float" office:value="902139.95" table:style-name="ce20">
            <text:p>902139,9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4090:289</text:p>
          </table:table-cell>
          <table:covered-table-cell/>
          <table:table-cell office:value-type="float" office:value="1796566.1" table:style-name="ce20">
            <text:p>1796566,1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6800020:251</text:p>
          </table:table-cell>
          <table:covered-table-cell/>
          <table:table-cell office:value-type="float" office:value="630688.76" table:style-name="ce20">
            <text:p>630688,7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7600001:64</text:p>
          </table:table-cell>
          <table:covered-table-cell/>
          <table:table-cell office:value-type="float" office:value="1500445.54" table:style-name="ce20">
            <text:p>1500445,5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33:1303</text:p>
          </table:table-cell>
          <table:covered-table-cell/>
          <table:table-cell office:value-type="float" office:value="829.04" table:style-name="ce20">
            <text:p>829,0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33:1304</text:p>
          </table:table-cell>
          <table:covered-table-cell/>
          <table:table-cell office:value-type="float" office:value="725.41" table:style-name="ce20">
            <text:p>725,4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33:1305</text:p>
          </table:table-cell>
          <table:covered-table-cell/>
          <table:table-cell office:value-type="float" office:value="1761.71" table:style-name="ce20">
            <text:p>1761,7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002004:127</text:p>
          </table:table-cell>
          <table:covered-table-cell/>
          <table:table-cell office:value-type="float" office:value="447862.08" table:style-name="ce20">
            <text:p>447862,0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5500004:346</text:p>
          </table:table-cell>
          <table:covered-table-cell/>
          <table:table-cell office:value-type="float" office:value="1182148.3799999999" table:style-name="ce20">
            <text:p>1182148,3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5600002:156</text:p>
          </table:table-cell>
          <table:covered-table-cell/>
          <table:table-cell office:value-type="float" office:value="200954.49" table:style-name="ce20">
            <text:p>200954,49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09:267</text:p>
          </table:table-cell>
          <table:covered-table-cell/>
          <table:table-cell office:value-type="float" office:value="1181146.1499999999" table:style-name="ce20">
            <text:p>1181146,1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300011:459</text:p>
          </table:table-cell>
          <table:covered-table-cell/>
          <table:table-cell office:value-type="float" office:value="799167.5" table:style-name="ce20">
            <text:p>799167,5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800044:338</text:p>
          </table:table-cell>
          <table:covered-table-cell/>
          <table:table-cell office:value-type="float" office:value="2142863.7799999998" table:style-name="ce20">
            <text:p>2142863,7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5600003:206</text:p>
          </table:table-cell>
          <table:covered-table-cell/>
          <table:table-cell office:value-type="float" office:value="312978.98" table:style-name="ce20">
            <text:p>312978,9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5900024:271</text:p>
          </table:table-cell>
          <table:covered-table-cell/>
          <table:table-cell office:value-type="float" office:value="828673.83" table:style-name="ce20">
            <text:p>828673,8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000007:510</text:p>
          </table:table-cell>
          <table:covered-table-cell/>
          <table:table-cell office:value-type="float" office:value="5353941.0599999996" table:style-name="ce20">
            <text:p>5353941,0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21000:635</text:p>
          </table:table-cell>
          <table:covered-table-cell/>
          <table:table-cell office:value-type="float" office:value="343482.44" table:style-name="ce20">
            <text:p>343482,4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00:1160</text:p>
          </table:table-cell>
          <table:covered-table-cell/>
          <table:table-cell office:value-type="float" office:value="2040826.6" table:style-name="ce20">
            <text:p>2040826,6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2007</text:p>
          </table:table-cell>
          <table:covered-table-cell/>
          <table:table-cell office:value-type="float" office:value="2613691.46" table:style-name="ce20">
            <text:p>2613691,4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2008</text:p>
          </table:table-cell>
          <table:covered-table-cell/>
          <table:table-cell office:value-type="float" office:value="176025.86" table:style-name="ce20">
            <text:p>176025,8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67000:1606</text:p>
          </table:table-cell>
          <table:covered-table-cell/>
          <table:table-cell office:value-type="float" office:value="667376.59" table:style-name="ce20">
            <text:p>667376,59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4300001:287</text:p>
          </table:table-cell>
          <table:covered-table-cell/>
          <table:table-cell office:value-type="float" office:value="774272" table:style-name="ce20">
            <text:p>774272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115:46</text:p>
          </table:table-cell>
          <table:covered-table-cell/>
          <table:table-cell office:value-type="float" office:value="1931596.88" table:style-name="ce20">
            <text:p>1931596,8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000000:5180</text:p>
          </table:table-cell>
          <table:covered-table-cell/>
          <table:table-cell office:value-type="float" office:value="1559122.91" table:style-name="ce20">
            <text:p>1559122,9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2008:1008</text:p>
          </table:table-cell>
          <table:covered-table-cell/>
          <table:table-cell office:value-type="float" office:value="728551.13" table:style-name="ce20">
            <text:p>728551,1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2008:1009</text:p>
          </table:table-cell>
          <table:covered-table-cell/>
          <table:table-cell office:value-type="float" office:value="1003746.21" table:style-name="ce20">
            <text:p>1003746,2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5004:2010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5005:2502</text:p>
          </table:table-cell>
          <table:covered-table-cell/>
          <table:table-cell office:value-type="float" office:value="156710.15" table:style-name="ce20">
            <text:p>156710,1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200053:522</text:p>
          </table:table-cell>
          <table:covered-table-cell/>
          <table:table-cell office:value-type="float" office:value="3291903.91" table:style-name="ce20">
            <text:p>3291903,9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900018:180</text:p>
          </table:table-cell>
          <table:covered-table-cell/>
          <table:table-cell office:value-type="float" office:value="1936012.83" table:style-name="ce20">
            <text:p>1936012,8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2000006:726</text:p>
          </table:table-cell>
          <table:covered-table-cell/>
          <table:table-cell office:value-type="float" office:value="300575.40999999997" table:style-name="ce20">
            <text:p>300575,4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5800022:189</text:p>
          </table:table-cell>
          <table:covered-table-cell/>
          <table:table-cell office:value-type="float" office:value="725214.62" table:style-name="ce20">
            <text:p>725214,6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25:193</text:p>
          </table:table-cell>
          <table:covered-table-cell/>
          <table:table-cell office:value-type="float" office:value="4303002.03" table:style-name="ce20">
            <text:p>4303002,0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700023:396</text:p>
          </table:table-cell>
          <table:covered-table-cell/>
          <table:table-cell office:value-type="float" office:value="1777709.1" table:style-name="ce20">
            <text:p>1777709,1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7600003:123</text:p>
          </table:table-cell>
          <table:covered-table-cell/>
          <table:table-cell office:value-type="float" office:value="421605.33" table:style-name="ce20">
            <text:p>421605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700023:555</text:p>
          </table:table-cell>
          <table:covered-table-cell/>
          <table:table-cell office:value-type="float" office:value="1685919.82" table:style-name="ce20">
            <text:p>1685919,8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1400002:203</text:p>
          </table:table-cell>
          <table:covered-table-cell/>
          <table:table-cell office:value-type="float" office:value="768836.21" table:style-name="ce20">
            <text:p>768836,2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202:823</text:p>
          </table:table-cell>
          <table:covered-table-cell/>
          <table:table-cell office:value-type="float" office:value="2807255" table:style-name="ce20">
            <text:p>2807255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001:3303</text:p>
          </table:table-cell>
          <table:covered-table-cell/>
          <table:table-cell office:value-type="float" office:value="1029005.18" table:style-name="ce20">
            <text:p>1029005,1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6002:3648</text:p>
          </table:table-cell>
          <table:covered-table-cell/>
          <table:table-cell office:value-type="float" office:value="5979229.5999999996" table:style-name="ce20">
            <text:p>5979229,6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6002:3649</text:p>
          </table:table-cell>
          <table:covered-table-cell/>
          <table:table-cell office:value-type="float" office:value="6088684.0199999996" table:style-name="ce20">
            <text:p>6088684,0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4002:17155</text:p>
          </table:table-cell>
          <table:covered-table-cell/>
          <table:table-cell office:value-type="float" office:value="4302831.68" table:style-name="ce20">
            <text:p>4302831,6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5007:699</text:p>
          </table:table-cell>
          <table:covered-table-cell/>
          <table:table-cell office:value-type="float" office:value="2921320.35" table:style-name="ce20">
            <text:p>2921320,3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5007:700</text:p>
          </table:table-cell>
          <table:covered-table-cell/>
          <table:table-cell office:value-type="float" office:value="1535803.9" table:style-name="ce20">
            <text:p>1535803,9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5007:701</text:p>
          </table:table-cell>
          <table:covered-table-cell/>
          <table:table-cell office:value-type="float" office:value="3072221.37" table:style-name="ce20">
            <text:p>3072221,37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5007:702</text:p>
          </table:table-cell>
          <table:covered-table-cell/>
          <table:table-cell office:value-type="float" office:value="1642928.18" table:style-name="ce20">
            <text:p>1642928,1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0004:352</text:p>
          </table:table-cell>
          <table:covered-table-cell/>
          <table:table-cell office:value-type="float" office:value="3128095.93" table:style-name="ce20">
            <text:p>3128095,9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11002:23349</text:p>
          </table:table-cell>
          <table:covered-table-cell/>
          <table:table-cell office:value-type="float" office:value="185840.4" table:style-name="ce20">
            <text:p>185840,4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4028:538</text:p>
          </table:table-cell>
          <table:covered-table-cell/>
          <table:table-cell office:value-type="float" office:value="2635954.8199999998" table:style-name="ce20">
            <text:p>2635954,8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4032:5316</text:p>
          </table:table-cell>
          <table:covered-table-cell/>
          <table:table-cell office:value-type="float" office:value="207074.14" table:style-name="ce20">
            <text:p>207074,1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4041:248</text:p>
          </table:table-cell>
          <table:covered-table-cell/>
          <table:table-cell office:value-type="float" office:value="2861451.16" table:style-name="ce20">
            <text:p>2861451,1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41:249</text:p>
          </table:table-cell>
          <table:covered-table-cell/>
          <table:table-cell office:value-type="float" office:value="2445050.91" table:style-name="ce20">
            <text:p>2445050,9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41:250</text:p>
          </table:table-cell>
          <table:covered-table-cell/>
          <table:table-cell office:value-type="float" office:value="1656928.22" table:style-name="ce20">
            <text:p>1656928,2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5006:1487</text:p>
          </table:table-cell>
          <table:covered-table-cell/>
          <table:table-cell office:value-type="float" office:value="159214" table:style-name="ce20">
            <text:p>159214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21166</text:p>
          </table:table-cell>
          <table:covered-table-cell/>
          <table:table-cell office:value-type="float" office:value="1922422.82" table:style-name="ce20">
            <text:p>1922422,8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86:21167</text:p>
          </table:table-cell>
          <table:covered-table-cell/>
          <table:table-cell office:value-type="float" office:value="611343.62" table:style-name="ce20">
            <text:p>611343,6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10009:263</text:p>
          </table:table-cell>
          <table:covered-table-cell/>
          <table:table-cell office:value-type="float" office:value="133855.62" table:style-name="ce20">
            <text:p>133855,6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8008:322</text:p>
          </table:table-cell>
          <table:covered-table-cell/>
          <table:table-cell office:value-type="float" office:value="3115518.42" table:style-name="ce20">
            <text:p>3115518,4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8008:323</text:p>
          </table:table-cell>
          <table:covered-table-cell/>
          <table:table-cell office:value-type="float" office:value="3034247.19" table:style-name="ce20">
            <text:p>3034247,19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02:3938</text:p>
          </table:table-cell>
          <table:covered-table-cell/>
          <table:table-cell office:value-type="float" office:value="159278.54" table:style-name="ce20">
            <text:p>159278,5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03:405</text:p>
          </table:table-cell>
          <table:covered-table-cell/>
          <table:table-cell office:value-type="float" office:value="1459915.01" table:style-name="ce20">
            <text:p>1459915,0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03:406</text:p>
          </table:table-cell>
          <table:covered-table-cell/>
          <table:table-cell office:value-type="float" office:value="19013590.670000002" table:style-name="ce20">
            <text:p>19013590,67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3003:724</text:p>
          </table:table-cell>
          <table:covered-table-cell/>
          <table:table-cell office:value-type="float" office:value="20431637.690000001" table:style-name="ce20">
            <text:p>20431637,69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3003:725</text:p>
          </table:table-cell>
          <table:covered-table-cell/>
          <table:table-cell office:value-type="float" office:value="14963671.74" table:style-name="ce20">
            <text:p>14963671,7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03:726</text:p>
          </table:table-cell>
          <table:covered-table-cell/>
          <table:table-cell office:value-type="float" office:value="19314047.760000002" table:style-name="ce20">
            <text:p>19314047,7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03:727</text:p>
          </table:table-cell>
          <table:covered-table-cell/>
          <table:table-cell office:value-type="float" office:value="8703390.9800000004" table:style-name="ce20">
            <text:p>8703390,9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5013:12358</text:p>
          </table:table-cell>
          <table:covered-table-cell/>
          <table:table-cell office:value-type="float" office:value="164031.35" table:style-name="ce20">
            <text:p>164031,3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1020:169</text:p>
          </table:table-cell>
          <table:covered-table-cell/>
          <table:table-cell office:value-type="float" office:value="4994364.53" table:style-name="ce20">
            <text:p>4994364,5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2001:2482</text:p>
          </table:table-cell>
          <table:covered-table-cell/>
          <table:table-cell office:value-type="float" office:value="300429.03999999998" table:style-name="ce20">
            <text:p>300429,0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2001:2483</text:p>
          </table:table-cell>
          <table:covered-table-cell/>
          <table:table-cell office:value-type="float" office:value="350671.43" table:style-name="ce20">
            <text:p>350671,4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4018:229</text:p>
          </table:table-cell>
          <table:covered-table-cell/>
          <table:table-cell office:value-type="float" office:value="877297.82" table:style-name="ce20">
            <text:p>877297,8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35576</text:p>
          </table:table-cell>
          <table:covered-table-cell/>
          <table:table-cell office:value-type="float" office:value="153924.06" table:style-name="ce20">
            <text:p>153924,0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3:2576</text:p>
          </table:table-cell>
          <table:covered-table-cell/>
          <table:table-cell office:value-type="float" office:value="103934.94" table:style-name="ce20">
            <text:p>103934,9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3031:422</text:p>
          </table:table-cell>
          <table:covered-table-cell/>
          <table:table-cell office:value-type="float" office:value="7989188.2400000002" table:style-name="ce20">
            <text:p>7989188,2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603031:425</text:p>
          </table:table-cell>
          <table:covered-table-cell/>
          <table:table-cell office:value-type="float" office:value="8071117.1299999999" table:style-name="ce22">
            <text:p>8071117,1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7">
            <text:p>3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9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7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4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0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3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3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4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3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3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3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900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22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5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7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7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8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8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11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11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6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16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16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6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8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8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8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7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6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3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06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9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30000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00004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2000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2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2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20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2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180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180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2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2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2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2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2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2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2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3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3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306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306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306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72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1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14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14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4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33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28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80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0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01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4000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55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7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79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80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80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000000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00000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10006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100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10006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10006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10006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10006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10006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10006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10006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10006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10006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10006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100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4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49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49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49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25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59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041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4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2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2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201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7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200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200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20005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200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20005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200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200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20005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20005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20005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200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20006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2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20006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200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20006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20006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20006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20006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20007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20007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20007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20007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6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6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6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6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6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6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6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6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6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6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190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190006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2000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28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5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6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67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458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3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103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55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55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9302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1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240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2800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100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2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3:00025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000000:44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44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2003:12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2003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2003:12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2003:12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03:12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2003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2003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2003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2003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2003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2003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2003:12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2003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2003:12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2003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2003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2003:12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2003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2003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2003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2003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2003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2003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2003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2003:12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2003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2003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2003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2003:12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2003:12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2003:12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2003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2003:12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2003:12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2003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2003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03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2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5019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6006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6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6028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1094:3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1094:3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1094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1094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1094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109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11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1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2022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2022:7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2022:8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2022:8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2022:8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2022:8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2022:8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2022:8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2022:8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2022:8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2022:8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2022:8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2022:8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2022:8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2022:8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2022:8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2022:8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2022:8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2022:8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2022:8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8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9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7:3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8:8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2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2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5005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01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2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802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802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802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21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802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802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8079:7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902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0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1002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11002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11002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11002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10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401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5008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5008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5008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5008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5008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08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8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5008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5008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08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08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08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5008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5008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5008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08:3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08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08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08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08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5008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8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5008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5008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5008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08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08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5008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5008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5008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5009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5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5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608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6086:19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6086:19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6086:19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6086:19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6086:19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6086:19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6086:19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6086:19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6086:19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6086:19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6086:19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6086:19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6086:19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6086:19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6086:19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6086:19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6086:19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6086:19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6086:19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6086:19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6086:19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6086:19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6086:19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6086:19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6086:20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6086:20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6086:20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6086:20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6086:20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6086:2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6086:3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6086:9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6086:9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6086:9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6086:9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6086:9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6086:9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6086:9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6086:9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608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6089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701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701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7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702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702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702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702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702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1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1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1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1001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12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1203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12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1205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1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13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2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21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22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22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22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22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24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25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25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29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29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36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4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42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42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43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47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48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48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48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48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48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49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49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49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49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4902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5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5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52004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52004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52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52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52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53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54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1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07:11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07:11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07:11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07:11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07:11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07:11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07:11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07:11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07:11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3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2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2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3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3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3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3013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3029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304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3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3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3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102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4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5053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5056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5056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22:7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13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18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19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21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26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26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26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27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31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32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32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34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36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37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38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42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45001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45001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45001:1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45001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45001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45001:11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45001:11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45001:11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45001:11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45001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45001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45001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45001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45001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45001:12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45001:12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45001:13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45001:13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45001:13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45001:13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45001:13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45001:13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45001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45001:13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45001:13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45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1:35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2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2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2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2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2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2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2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2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2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2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2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2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2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2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2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2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2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2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2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2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2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2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2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2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2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2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2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2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2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2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2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2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2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2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2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2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2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2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2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2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2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2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1:5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2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2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2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2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2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2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2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2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2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2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2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2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2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2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2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2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2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2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2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2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2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2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2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2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2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2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2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2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2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2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2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2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2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2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2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01:6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01:8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2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2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2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2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2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2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2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2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2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2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2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2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2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2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2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2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2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2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2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2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2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2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2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2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2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2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2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2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2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2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2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2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2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2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2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2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2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0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21">
            <text:p>816</text:p>
          </table:table-cell>
          <table:table-cell office:value-type="string" table:number-columns-spanned="3" table:number-rows-spanned="1" table:style-name="ce2">
            <text:p>36:34:0607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7">
            <text:p>3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87F813255C61A681A4F93B0218179694E61700B404A8090AF256C0F8806B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2-17T08:54:36Z</meta:creation-date>
    <dc:date>2025-02-17T08:54:37Z</dc:date>
  </office:meta>
</office:document-meta>
</file>